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epad (kavel 32, 33, 34 en 35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epad (kavel 32, 33, 34 en 35), 6097 – te Heel / Maasgouw / ingekomen 23 juni 2018 / het bouwen van 4 woningen met 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69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epad (kavel 32, 33, 34 en 35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90</meta:user-defined>
    <meta:user-defined meta:name="OVERHEIDop.GmbID/DC.identifier">gmb-2018-17269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Heerepa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302 354417</meta:user-defined>
    <meta:user-defined meta:name="OVERHEIDop.versieInformatie"/>
  </office:meta>
</office:document-meta>
</file>