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nteweg 6a Overschild Verlenging beslistermijn omgevingsvergunning (reguliere procedure) Z2018-000054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tot en met de hieronder vermelde datum:</text:p>
            <text:p text:style-name="common-al"/>
            <text:p text:style-name="common-al">- Meenteweg 6A Overschild, 9625 TD,  het bouwen van een werktuigenberging, verlengd tot en met 20 september 2018.</text:p>
            <text:p text:style-name="common-al"/>
            <text:p text:style-name="common-al">Informatie</text:p>
            <text:p text:style-name="common-al">Voor nadere informatie kan contact opgenomen worden met de gemeente Midden-Groningen, Gorecht-Oost 157, 9603AE, Hoogezand, 0598-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2688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688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688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enteweg 6a Overschild Verlenging beslistermijn omgevingsvergunning (reguliere procedure) Z2018-000054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688</meta:user-defined>
    <meta:user-defined meta:name="OVERHEIDop.GmbID/DC.identifier">gmb-2018-1726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5TD 6</meta:user-defined>
    <meta:user-defined meta:name="OVERHEIDop.woonplaats">Overschild</meta:user-defined>
    <meta:user-defined meta:name="OVERHEIDop.straatnaam">Meente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7646 587039</meta:user-defined>
    <meta:user-defined meta:name="OVERHEIDop.versieInformatie"/>
  </office:meta>
</office:document-meta>
</file>