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tandplaatsvergunning / Markt, 6019 – te Wessem / Maasgouw</text:p>
      <text:section text:name="zakelijke-mededeling_id1-3-2" text:style-name="zakelijke-mededeling">
        <text:section text:name="zakelijke-mededeling-tekst_id1-3-2-1" text:style-name="zakelijke-mededeling-tekst">
          <text:section text:name="tekst_id1-3-2-1-1" text:style-name="tekst">
            <text:p text:style-name="common-al">Intrekken standplaatsvergunning / Markt, 6019 – te Wessem / Maasgouw / verzonden 30 juli 2018 / het verkopen van frites/snacks op vrijdagmidda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268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8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8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standplaatsvergunning / Markt, 6019 –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87</meta:user-defined>
    <meta:user-defined meta:name="OVERHEIDop.GmbID/DC.identifier">gmb-2018-172687</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meta:user-defined>
    <meta:user-defined meta:name="OVERHEIDop.woonplaats">Wessem</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655 352359</meta:user-defined>
    <meta:user-defined meta:name="OVERHEIDop.versieInformatie"/>
  </office:meta>
</office:document-meta>
</file>