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26 Kiel-Windeweer Verleende omgevingsvergunning (reguliere procedure) Z2018-00006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Dorpsstraat 226, Kiel-Windeweer, 9605 PG, het plaatsen van zonnepanelen, 7 augustus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268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8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8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26 Kiel-Windeweer Verleende omgevingsvergunning (reguliere procedure) Z2018-000067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686</meta:user-defined>
    <meta:user-defined meta:name="OVERHEIDop.GmbID/DC.identifier">gmb-2018-172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G 226</meta:user-defined>
    <meta:user-defined meta:name="OVERHEIDop.woonplaats">Kiel-Windew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608 569556</meta:user-defined>
    <meta:user-defined meta:name="OVERHEIDop.versieInformatie"/>
  </office:meta>
</office:document-meta>
</file>