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vergunning plaatsen reclameborden / diverse locaties gemeente Maasgouw, 6051 –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Weigering vergunning plaatsen reclameborden / diverse locaties gemeente Maasgouw, 6051 – te Maasbracht / Maasgouw / verzonden 26 juli 2018 / het plaatsen van reclameborden ten behoeve van de open dagen van Hogeschool Zuyd</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72685</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85</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85</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vergunning plaatsen reclameborden / diverse locaties gemeente Maasgouw, 6051 –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685</meta:user-defined>
    <meta:user-defined meta:name="OVERHEIDop.GmbID/DC.identifier">gmb-2018-172685</meta:user-defined>
    <meta:user-defined meta:name="OVERHEID.TaxonomieBeleidsagenda/OVERHEID.category">Onderwijs en wetenschap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HG 1e</meta:user-defined>
    <meta:user-defined meta:name="OVERHEIDop.woonplaats">Maasbracht</meta:user-defined>
    <meta:user-defined meta:name="OVERHEIDop.straatnaam">Molen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298 351141</meta:user-defined>
    <meta:user-defined meta:name="OVERHEIDop.versieInformatie"/>
  </office:meta>
</office:document-meta>
</file>