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5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OV-2018-0291 voor een omgevingsvergunning op locatie Kampweg 5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wijzigingen van de brandcompartimenter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68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mpweg 55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84</meta:user-defined>
    <meta:user-defined meta:name="OVERHEIDop.GmbID/DC.identifier">gmb-2018-17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370.34 458580.85</meta:user-defined>
    <meta:user-defined meta:name="OVERHEIDop.versieInformatie"/>
  </office:meta>
</office:document-meta>
</file>