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 cruise terminal ter hoogte van Havenstraat 22, 6051 --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leende ontheffing Geluidhinder / cruise terminal ter hoogte van Havenstraat 22, 6051 -- te Maasbracht / Maasgouw / verzonden 26 juli 2018 / het produceren van geluid tijdens het evenement “Cruise terminal Maasbracht” op 5 augustus 2018 van 14.00 uur tot 22.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7268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8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68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luidhinder / cruise terminal ter hoogte van Havenstraat 22, 6051 --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683</meta:user-defined>
    <meta:user-defined meta:name="OVERHEIDop.GmbID/DC.identifier">gmb-2018-17268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CS 22a</meta:user-defined>
    <meta:user-defined meta:name="OVERHEIDop.woonplaats">Maasbracht</meta:user-defined>
    <meta:user-defined meta:name="OVERHEIDop.straatnaam">Hav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868 350784</meta:user-defined>
    <meta:user-defined meta:name="OVERHEIDop.versieInformatie"/>
  </office:meta>
</office:document-meta>
</file>