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Gemeente Leidschendam-Voorburg </text:p>
      <text:section text:name="zakelijke-mededeling_id1-3-2" text:style-name="zakelijke-mededeling">
        <text:section text:name="zakelijke-mededeling-tekst_id1-3-2-1" text:style-name="zakelijke-mededeling-tekst">
          <text:section text:name="tekst_id1-3-2-1-1" text:style-name="tekst">
            <text:p text:style-name="last-al">Aan de Gemeente Leidschendam-Voorburg is vergunning verleend voor het plaatsen van 5 borden bij entrees van Herenstraat 2 stuks, Kerkstraat 1 stuks, Franse Kerkstraat 1 stuks en Van Schagenstraat 1 stuks 7 jul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68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Gemeente Leidschendam-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82</meta:user-defined>
    <meta:user-defined meta:name="OVERHEIDop.GmbID/DC.identifier">gmb-2018-172682</meta:user-defined>
    <meta:user-defined meta:name="OVERHEID.TaxonomieBeleidsagenda/OVERHEID.category">Ruimte en infrastructuur | Organisatie en beleid</meta:user-defined>
    <meta:user-defined meta:name="OVERHEIDop.referentienummer">45085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