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lexander Gogelwe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sen (stamdiameter 46-52cm), staande in de binnentuin van het perceel Alexander Gogelweg 9</text:p>
            <text:p text:style-name="common-al"/>
            <text:p text:style-name="common-al">Ons kenmerk: 20181558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lexander Gogelweg 9 </text:p>
            <text:p text:style-name="tussenkopcur">
            <text:span text:style-name="nadrukvet">Ontvangstdatum aanvraag:</text:span>
          </text:p>
            <text:p text:style-name="common-al">6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6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lexander Gogelweg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81</meta:user-defined>
    <meta:user-defined meta:name="OVERHEIDop.GmbID/DC.identifier">gmb-2018-172681</meta:user-defined>
    <meta:user-defined meta:name="OVERHEID.TaxonomieBeleidsagenda/OVERHEID.category">Ruimte en infrastructuur | Organisatie en beleid</meta:user-defined>
    <meta:user-defined meta:name="DCTERMS.abstract">Het kappen van 2 essen (stamdiameter 46-52cm), staande in de binnentuin van het perceel Alexander Gogelweg 9</meta:user-defined>
    <meta:user-defined meta:name="OVERHEIDop.referentienummer">201815588/68423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D 2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43.106 455921.95</meta:user-defined>
    <meta:user-defined meta:name="OVERHEIDop.versieInformatie"/>
  </office:meta>
</office:document-meta>
</file>