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433073 - Hosterdstraat 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osterdstraat 6 te Beuningen Gld</text:p>
            <text:p text:style-name="tussenkopcur">Omschrijving : realiseren van B&amp;B in het bijgebouw</text:p>
            <text:p text:style-name="tussenkopcur">Datum ontvangst : 23 januari 2018</text:p>
            <text:p text:style-name="tussenkopcur">Zaaknummer ODRN : W.Z18.10071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26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433073 - Hosterdstraat 6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268</meta:user-defined>
    <meta:user-defined meta:name="OVERHEIDop.GmbID/DC.identifier">gmb-2018-172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B 6</meta:user-defined>
    <meta:user-defined meta:name="OVERHEIDop.woonplaats">Beuningen Gld</meta:user-defined>
    <meta:user-defined meta:name="OVERHEIDop.straatnaam">Hosterd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647 431093</meta:user-defined>
    <meta:user-defined meta:name="OVERHEIDop.versieInformatie"/>
  </office:meta>
</office:document-meta>
</file>