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terrein ter hoogte van Havenstraat 22,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terrein ter hoogte van Havenstraat 22, 6051 – te Maasbracht / Maasgouw / verzonden 26 juli 2018 / het verstrekken van zwak-alcoholhoudende drank tijdens het evenement “Seadeck Sundays” op 5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7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terrein ter hoogte van Havenstraat 22,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8</meta:user-defined>
    <meta:user-defined meta:name="OVERHEIDop.GmbID/DC.identifier">gmb-2018-1726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2a</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68 350784</meta:user-defined>
    <meta:user-defined meta:name="OVERHEIDop.versieInformatie"/>
  </office:meta>
</office:document-meta>
</file>