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buitenpodium Hofstraat,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buitenpodium Hofstraat, 6017 – te Thorn / Maasgouw / verzonden 26 juli 2018 / het verstrekken van zwak-alcoholhoudende drank tijdens het evenement “Limburg Festival” op 10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7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buitenpodium Hofstraat,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74</meta:user-defined>
    <meta:user-defined meta:name="OVERHEIDop.GmbID/DC.identifier">gmb-2018-1726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Hof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74 352428</meta:user-defined>
    <meta:user-defined meta:name="OVERHEIDop.versieInformatie"/>
  </office:meta>
</office:document-meta>
</file>