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2018 heeft de gemeente een aanvraag ontvangen voor het tijdelijk plaatsen van een woonunit op het perceel op locatie Koningslaan 23 te Bussum. De aanvraag is geregistreerd onder zaaknummer HZ_WABO-18-139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67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7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laan 2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72</meta:user-defined>
    <meta:user-defined meta:name="OVERHEIDop.GmbID/DC.identifier">gmb-2018-172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L 2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45.09 476509.61</meta:user-defined>
    <meta:user-defined meta:name="OVERHEIDop.versieInformatie"/>
  </office:meta>
</office:document-meta>
</file>