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Markt 1, 6051 DZ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Markt 1, 6051 DZ te Maasbracht / Maasgouw / verzonden op 1 augustus 2018 / exploiteren van een openbare inrichting Lunchroom Unie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Markt 1, 6051 DZ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1</meta:user-defined>
    <meta:user-defined meta:name="OVERHEIDop.GmbID/DC.identifier">gmb-2018-172671</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1</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16 351048</meta:user-defined>
    <meta:user-defined meta:name="OVERHEIDop.versieInformatie"/>
  </office:meta>
</office:document-meta>
</file>