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Valley, Velsen Valley Spaarnwoud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last-al">
            <text:span text:style-name="nadrukvet">Velsen-Zuid:</text:span> Dutch Valley op 18 augustus 2018 van 13:00 t/m 23:00 uur, Velsen Valley in Spaarnwoude (30/07/2018) 2877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66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utch Valley, Velsen Valley Spaarnwoud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64</meta:user-defined>
    <meta:user-defined meta:name="OVERHEIDop.GmbID/DC.identifier">gmb-2018-1726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p.referentienummer">28773-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R 9</meta:user-defined>
    <meta:user-defined meta:name="OVERHEIDop.woonplaats">Velsen-Zuid</meta:user-defined>
    <meta:user-defined meta:name="OVERHEIDop.straatnaam">Oostbroek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431 494628</meta:user-defined>
    <meta:user-defined meta:name="OVERHEIDop.versieInformatie"/>
  </office:meta>
</office:document-meta>
</file>