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Generaal de Wetlaan 10, 1619   VL Andijk,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golfplaten van een dak</text:p>
            <text:p text:style-name="common-al"/>
            <text:p text:style-name="last-al">verzenddatum: 6-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2661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6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6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, Generaal de Wetlaan 10, 1619   VL Andijk, week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661</meta:user-defined>
    <meta:user-defined meta:name="OVERHEIDop.GmbID/DC.identifier">gmb-2018-172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VL 10</meta:user-defined>
    <meta:user-defined meta:name="OVERHEIDop.woonplaats">Andijk</meta:user-defined>
    <meta:user-defined meta:name="OVERHEIDop.straatnaam">Generaal de Wetlaan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844 528202</meta:user-defined>
    <meta:user-defined meta:name="OVERHEIDop.versieInformatie"/>
  </office:meta>
</office:document-meta>
</file>