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2 b in Soest</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een aanvraag ontvangen voor een omgevingsvergunning voor het vestigen van dagbesteding op locatie Veldweg 2 b in Soest. De aanvraag is geregistreerd onder zaaknummer OV-2018-03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6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weg 2 b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59</meta:user-defined>
    <meta:user-defined meta:name="OVERHEIDop.GmbID/DC.identifier">gmb-2018-17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P 2b</meta:user-defined>
    <meta:user-defined meta:name="OVERHEID.PostcodeHuisnummer/OVERHEIDop.postcodeHuisnummer">3764CP 4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07.07 464949.07</meta:user-defined>
    <meta:user-defined meta:name="OVERHEID.EPSG28992/DC.spatial">149713.98 464847.05</meta:user-defined>
    <meta:user-defined meta:name="OVERHEIDop.versieInformatie"/>
  </office:meta>
</office:document-meta>
</file>