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t.b.v. HTM Railinfra</text:p>
      <text:section text:name="zakelijke-mededeling_id1-3-2" text:style-name="zakelijke-mededeling">
        <text:section text:name="zakelijke-mededeling-tekst_id1-3-2-1" text:style-name="zakelijke-mededeling-tekst">
          <text:section text:name="tekst_id1-3-2-1-1" text:style-name="tekst">
            <text:p text:style-name="common-al">2/8/2018 Aan HTM Railinfra is ontheffing geluidshinder verleend t.b.v. werkzaamheden op en aan het spoor de werkzaamheden vinden plaats van 4 tot en met 8 augustus 2018 vanaf 19:00 uur tot 07:00 uur </text:p>
            <text:p text:style-name="common-al">vervangen van spoorstaven 500 meter RandstadRail naast Loolaan te Den Haag en spoorconstructie vervangen 360 meter Randstadrailhalten Voorburg 8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65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t.b.v. HTM Railinf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58</meta:user-defined>
    <meta:user-defined meta:name="OVERHEIDop.GmbID/DC.identifier">gmb-2018-172658</meta:user-defined>
    <meta:user-defined meta:name="OVERHEID.TaxonomieBeleidsagenda/OVERHEID.category">Ruimte en infrastructuur | Organisatie en beleid</meta:user-defined>
    <meta:user-defined meta:name="OVERHEIDop.referentienummer">21413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