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eiweg  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Kleiweg  8, 3051GR, bestaande woning te splitsen naar 2 appartementen. In de gevel vinden geen wijzigingen plaats.(datum besluit 06-08-2018, dossiernummer OMV.18.06.00238).</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2656</text:span><text:line-break/><text:date style:data-style-name="dag" text:fixed="true" text:date-value="2018-08-10"/><text:line-break/><text:date style:data-style-name="jaar" text:fixed="true" text:date-value="2018-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656</text:span><text:date style:data-style-name="nicedate" text:fixed="true" text:date-value="2018-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656</text:span><text:date style:data-style-name="nicedate" text:fixed="true" text:date-value="2018-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leiweg  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0</meta:user-defined>
    <meta:user-defined meta:name="OVERHEIDop.publicationIssue">172656</meta:user-defined>
    <meta:user-defined meta:name="OVERHEIDop.GmbID/DC.identifier">gmb-2018-1726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51GR 8</meta:user-defined>
    <meta:user-defined meta:name="OVERHEIDop.woonplaats">Rotterdam</meta:user-defined>
    <meta:user-defined meta:name="OVERHEIDop.straatnaam">Kleiweg</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2775 439988</meta:user-defined>
    <meta:user-defined meta:name="OVERHEIDop.versieInformatie"/>
  </office:meta>
</office:document-meta>
</file>