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een plafond en restanten van dit plafond in een CV ruimte, Coldenhovenseweg 85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3 juni 2018 een sloopmelding ingediend voor:</text:p>
            <text:p text:style-name="common-al">Status: melding</text:p>
            <text:p text:style-name="common-al">Locatie: Coldenhovenseweg 85 te Eerbeek</text:p>
            <text:p text:style-name="common-al">Voor: saneren van een plafond en restanten van dit plafond in een CV ruimte</text:p>
            <text:p text:style-name="common-al">Zaaknummer: SXO-2018-0598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5 augustus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7265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5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65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aneren van een plafond en restanten van dit plafond in een CV ruimte, Coldenhovenseweg 85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2654</meta:user-defined>
    <meta:user-defined meta:name="OVERHEIDop.GmbID/DC.identifier">gmb-2018-172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EC 85</meta:user-defined>
    <meta:user-defined meta:name="OVERHEIDop.woonplaats">Eerbeek</meta:user-defined>
    <meta:user-defined meta:name="OVERHEIDop.straatnaam">Coldenhoven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234 456874</meta:user-defined>
    <meta:user-defined meta:name="OVERHEIDop.versieInformatie"/>
  </office:meta>
</office:document-meta>
</file>