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verleende omgevingsvergunning, reguliere procedure,Wagenberg, (naast) Vlasselt 34 (4845 EW) (W-2018-0357)</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het plantsoen.</text:p>
            <text:p text:style-name="common-al">
            <text:span text:style-name="nadrukvet"/>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2650</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0</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50</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 verleende omgevingsvergunning, reguliere procedure,Wagenberg, (naast) Vlasselt 34 (4845 EW) (W-2018-03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50</meta:user-defined>
    <meta:user-defined meta:name="OVERHEIDop.GmbID/DC.identifier">gmb-2018-17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W 34</meta:user-defined>
    <meta:user-defined meta:name="OVERHEIDop.woonplaats">Wagenberg</meta:user-defined>
    <meta:user-defined meta:name="OVERHEIDop.straatnaam">Vlassel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00 408370</meta:user-defined>
    <meta:user-defined meta:name="OVERHEIDop.versieInformatie"/>
  </office:meta>
</office:document-meta>
</file>