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boom op het perceel nabij Blikman Kikkertweg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18 heeft de gemeente Dalfsen een aanvraag ontvangen voor het kappen van een boom op het perceel nabij Blikman Kikkertweg 4 in Lemelerveld. De aanvraag is geregistreerd onder zaaknummer Z/18/575106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6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een boom op het perceel nabij Blikman Kikkertweg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265</meta:user-defined>
    <meta:user-defined meta:name="OVERHEIDop.GmbID/DC.identifier">gmb-2018-1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W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30 495645</meta:user-defined>
    <meta:user-defined meta:name="OVERHEIDop.versieInformatie"/>
  </office:meta>
</office:document-meta>
</file>