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Nieuwe Gracht 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DV | Nieuwe Gracht  161 | collectieve verticale bodemwisselaar aanleggen ten behoeve van appartementen | 6-7-2018.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264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4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4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odemenergiesysteem: Delft | Nieuwe Gracht  1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649</meta:user-defined>
    <meta:user-defined meta:name="OVERHEIDop.GmbID/DC.identifier">gmb-2018-1726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DV 177</meta:user-defined>
    <meta:user-defined meta:name="OVERHEIDop.woonplaats">Delft</meta:user-defined>
    <meta:user-defined meta:name="OVERHEIDop.straatnaam">Nieuwe grach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221 446800</meta:user-defined>
    <meta:user-defined meta:name="OVERHEIDop.versieInformatie"/>
  </office:meta>
</office:document-meta>
</file>