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 HOOGTE VAN MÛNTSJERAK HASKERDIJ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mwand (renovatie) op het perceel ter hoogte van Mûntsjerak te Haskerdijken  (02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 HOOGTE VAN MÛNTSJERAK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47</meta:user-defined>
    <meta:user-defined meta:name="OVERHEIDop.GmbID/DC.identifier">gmb-2018-172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7SZ 11</meta:user-defined>
    <meta:user-defined meta:name="OVERHEIDop.woonplaats">Vegelinsoord</meta:user-defined>
    <meta:user-defined meta:name="OVERHEIDop.straatnaam">Snil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183 557091</meta:user-defined>
    <meta:user-defined meta:name="OVERHEIDop.versieInformatie"/>
  </office:meta>
</office:document-meta>
</file>