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olkerRail Nederland BV, nacht van 11 augustus 2018, afsluiting van de Burg. Smeetsweg,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1 juli 2018 een geluidsontheffing hebben verleend op grond van artikel 4:6 van de Algemene plaatselijke verordening 2014 aan:</text:p>
            <text:p text:style-name="common-al">VolkerRail Nederland BV in verband met werkzaamheden afsluiting van de Burg. Smeetsweg Zoeterwoude in de nacht van 11 augustus 2018. </text:p>
            <text:p text:style-name="common-al"/>
            <text:p text:style-name="common-al">Deze ontheffing ligt gedurende zes weken ter inzage in het gemeentehuis, bij domein ruimte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264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4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4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 VolkerRail Nederland BV, nacht van 11 augustus 2018, afsluiting van de Burg. Smeetsweg,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2646</meta:user-defined>
    <meta:user-defined meta:name="OVERHEIDop.GmbID/DC.identifier">gmb-2018-1726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PH 1 35</meta:user-defined>
    <meta:user-defined meta:name="OVERHEIDop.woonplaats">Zoeterwoude</meta:user-defined>
    <meta:user-defined meta:name="OVERHEIDop.straatnaam">Burgemeester Smeetsweg</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991 461251</meta:user-defined>
    <meta:user-defined meta:name="OVERHEIDop.versieInformatie"/>
  </office:meta>
</office:document-meta>
</file>