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ance Valley Spaarnwoude Velsen-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7</text:span>
          </text:p>
            <text:p text:style-name="last-al">
            <text:span text:style-name="nadrukvet">Vesen-Zuid:</text:span> Dance Valley op 11 augustus 2018 van 12:00 tot 23:00 uur, locatie: Velsen Valley in Spaarnwoude (30/07/2018) 28699-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642</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42</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42</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ance Valley Spaarnwoude Velsen-Z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642</meta:user-defined>
    <meta:user-defined meta:name="OVERHEIDop.GmbID/DC.identifier">gmb-2018-172642</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p.referentienummer">28699-2017</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LR 9</meta:user-defined>
    <meta:user-defined meta:name="OVERHEIDop.woonplaats">Velsen-Zuid</meta:user-defined>
    <meta:user-defined meta:name="OVERHEIDop.straatnaam">Oostbroeker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6431 494628</meta:user-defined>
    <meta:user-defined meta:name="OVERHEIDop.versieInformatie"/>
  </office:meta>
</office:document-meta>
</file>