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renoveren en uitbreiden van de woning, Suetanpad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met 6 weken verlengd voor de aanvraag voor een omgevingsvergunning voor Suetanpad 7 in Zoeterwoude</text:span>
          </text:p>
            <text:p text:style-name="common-al">Zij hebben de beslistermijn verlengd op 6 augustus 2018. Het besluit heeft kenmerk OGV-2018-108.</text:p>
            <text:p text:style-name="common-al">De aanvraag gaat over renoveren en uitbreiden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 Bouwen</text:p>
              </text:list-item>
              <text:list-item text:style-override="id1-3-2-1-1-4-2">
                <text:number>–</text:number>
                <text:p text:style-name="al"> Handelen in strijd met regels ruimtelijke ord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noveren en uitbreiden van de woning, Suetanpad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2640</meta:user-defined>
    <meta:user-defined meta:name="OVERHEIDop.GmbID/DC.identifier">gmb-2018-172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D</meta:user-defined>
    <meta:user-defined meta:name="OVERHEIDop.woonplaats">Zoeterwoude</meta:user-defined>
    <meta:user-defined meta:name="OVERHEIDop.straatnaam">Suetanpad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14 459666</meta:user-defined>
    <meta:user-defined meta:name="OVERHEIDop.versieInformatie"/>
  </office:meta>
</office:document-meta>
</file>