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asbestbuizen en een asbesthulpstuk op het perceel I 2324 nabij de Cortenoeverseweg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juni 2018 een sloopmelding ingediend voor:</text:p>
            <text:p text:style-name="common-al">Status: melding</text:p>
            <text:p text:style-name="common-al">Locatie: perceel I 2324, nabij de Cortenoeverseweg te Brummen</text:p>
            <text:p text:style-name="common-al">Voor: het saneren van asbestbuizen en een asbesthulpstuk</text:p>
            <text:p text:style-name="common-al">Zaakdossier: DOS-2018-05395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6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saneren asbestbuizen en een asbesthulpstuk op het perceel I 2324 nabij de Cortenoeverseweg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639</meta:user-defined>
    <meta:user-defined meta:name="OVERHEIDop.GmbID/DC.identifier">gmb-2018-17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L 135</meta:user-defined>
    <meta:user-defined meta:name="OVERHEIDop.woonplaats">Brummen</meta:user-defined>
    <meta:user-defined meta:name="OVERHEIDop.straatnaam">Cortenoever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323 459137</meta:user-defined>
    <meta:user-defined meta:name="OVERHEIDop.versieInformatie"/>
  </office:meta>
</office:document-meta>
</file>