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1 (verbouwing voor kapsalon en het maken van 2 appartementen); 452389; 03-0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63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01 (verbouwing voor kapsalon en het maken van 2 appartementen); 452389; 03-0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37</meta:user-defined>
    <meta:user-defined meta:name="OVERHEIDop.GmbID/DC.identifier">gmb-2018-172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V 101</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6 469771</meta:user-defined>
    <meta:user-defined meta:name="OVERHEIDop.versieInformatie"/>
  </office:meta>
</office:document-meta>
</file>