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reguliere procedure, Terheijden, Mattenbies 10 (4844 PH) (W-2018-033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dakvlak.</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3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reguliere procedure, Terheijden, Mattenbies 10 (4844 PH) (W-2018-0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31</meta:user-defined>
    <meta:user-defined meta:name="OVERHEIDop.GmbID/DC.identifier">gmb-2018-17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Mattenbie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32 406969</meta:user-defined>
    <meta:user-defined meta:name="OVERHEIDop.versieInformatie"/>
  </office:meta>
</office:document-meta>
</file>