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14, verlenging beslistermijn omgevingsvergunning (1-2-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tijdelijk bewonen van een bijgebouw gedurende de herbouw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14, verlenging beslistermijn omgevingsvergunning (1-2-1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263</meta:user-defined>
    <meta:user-defined meta:name="OVERHEIDop.GmbID/DC.identifier">gmb-2018-1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4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614 383689</meta:user-defined>
    <meta:user-defined meta:name="OVERHEIDop.versieInformatie"/>
  </office:meta>
</office:document-meta>
</file>