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est 124,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758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oprichten van een appartementengebouw</text:p>
            <text:p text:style-name="common-al">
            <text:span text:style-name="nadrukvet">Locatie: Vest 124, Dordrecht</text:span>
          </text:p>
            <text:p text:style-name="common-al">Datum besluit: 7 augustus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262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2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2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est 124,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627</meta:user-defined>
    <meta:user-defined meta:name="OVERHEIDop.GmbID/DC.identifier">gmb-2018-172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TX 102a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649.3 425215.69</meta:user-defined>
    <meta:user-defined meta:name="OVERHEIDop.versieInformatie"/>
  </office:meta>
</office:document-meta>
</file>