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bij Kasteel Elsloo aan de Maasberg te Elsloo (A2018-252\SXO24688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252\SXO24688764 voor het houden van het openluchtconcert Castello Classico op 12 augustus 2018 in Kasteelpark Elsloo te Elsloo wordt toegekend.</text:p>
            <text:p text:style-name="common-al"/>
            <text:p text:style-name="common-al">
            <text:span text:style-name="nadrukvet">Rechtsbescherming:</text:span>
          </text:p>
            <text:p text:style-name="common-al">Het voorgenoemde besluit is genomen volgens de reguliere procedure. Tegen dit besluit kan met ingang van 8 augustus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62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2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2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bij Kasteel Elsloo aan de Maasberg te Elsloo (A2018-252\SXO246887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26</meta:user-defined>
    <meta:user-defined meta:name="OVERHEIDop.GmbID/DC.identifier">gmb-2018-172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987.59 328610.52</meta:user-defined>
    <meta:user-defined meta:name="OVERHEIDop.versieInformatie"/>
  </office:meta>
</office:document-meta>
</file>