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Industriegebied Heege West: Aanwijzing Industriegebied Heege West in het kader van de beleidsregel gebiedsontzegging Coevorden 2017</text:p>
      <text:section text:name="zakelijke-mededeling_id1-3-2" text:style-name="zakelijke-mededeling">
        <text:section text:name="zakelijke-mededeling-tekst_id1-3-2-1" text:style-name="zakelijke-mededeling-tekst">
          <text:section text:name="tekst_id1-3-2-1-1" text:style-name="tekst">
            <text:p text:style-name="common-al">Aanwijzingsbesluit</text:p>
            <text:p text:style-name="common-al"/>
            <text:p text:style-name="common-al">De burgemeester van de gemeente Coevorden</text:p>
            <text:p text:style-name="common-al"/>
            <text:p text:style-name="common-al">Overwegende, dat er meerdere klachten binnengekomen zijn in 2017 bij de politie en de gemeente met betrekking tot het door personen met motorvoertuigen crossen in het industriegebied Heege West Coevorden;  dat er recentelijk weer een melding is gedaan van crossen in het aan te wijzen gebied; onder crossen wordt verstaan: het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door dit overlastgevende en ongewenste gedrag de openbare orde en veiligheid in het gedrang komt; op basis van informatie van politie, gemeente en belanghebbenden er aanleiding bestaat om het hierna te noemen gebied aan te wijzen als een gebied waarin een gebiedsontzegging kan worden opgelegd;op grond van de beleidsregel gebiedsontzeggingen gemeente Coevorden 2017 het gewenst is een gebied in het industriegebied Heege West Coevorden, gelegen tussen en met de wegen inbegrepen: Euregioweg, N382, Europark Allee, Berlijnseweg, Vosmatenweg, Brusselseweg, Coevorderkanaal, en De Mars, welke wegen zijn gelegen in Coevorden, aan te wijzen als gebied waarin aan personen een gebiedsontzegging opgelegd kan worden in het belang van de openbare orde, ter voorkoming of beperking van overlast, ter voorkoming of beperking van de aantasting van het woon- en leefklimaat en/of ten behoeve van de veiligheid van personen of</text:p>
            <text:p text:style-name="common-al">goederen of de gezondheid of zedelijkheid; </text:p>
            <text:p text:style-name="common-al"/>
            <text:p text:style-name="common-al">Gelezen het voorstel van de afdeling Leefomgeving, Team economie en leefbaarheid, d.d. 7 augustus</text:p>
            <text:p text:style-name="common-al">2018;</text:p>
            <text:p text:style-name="common-al"/>
            <text:p text:style-name="common-al">Gelet op het bepaalde in artikel 2:78 van de Algemene Plaatselijke Verordening Coevorden 2017</text:p>
            <text:p text:style-name="common-al"/>
            <text:p text:style-name="common-al">Besluit:</text:p>
            <text:p text:style-name="common-al"/>
            <text:p text:style-name="common-al">Aan te wijzen voor de periode van 10 augustus tot en met 31 december 2018 als wegen en plaatsen, bedoeld in artikel 2:78 van de Algemene Plaatselijke Verordening Coevorden 2017 voor de gemeente Coevorden, waarin op de navolgende dagen en tijden een gebiedsontzegging kan worden gegeven aan overlastveroorzakers:</text:p>
            <text:p text:style-name="common-al"/>
            <text:p text:style-name="common-al">het gebied in het industriegebied van Coevorden, gelegen tussen en met deze wegen inbegrepen: Euregioweg, N382, Europark Allee, Berlijnseweg, Vosmatenweg, Brusselseweg, Coevorderkanaal, De Mars, gelegen in Coevorden en zoals opgenomen op de bij dit besluit</text:p>
            <text:p text:style-name="common-al">behorende en als zodanig gewaarmerkte situatiekaart.</text:p>
            <text:p text:style-name="common-al"/>
            <text:p text:style-name="common-al">gedurende de volgende tijden: • maandag van 12.00 tot 00.00 uur;• dinsdag van 12.00 tot 00.00 uur;• woensdag van 12.00 tot 00.00 uur;• donderdag van 12.00 tot 00.00 uur;• vrijdag van 12.00 tot 00.00 uur;• zaterdag van 10.00 tot 00.00 uur;• zondag van 10.00 tot 00.00 uur.</text:p>
            <text:p text:style-name="common-al"/>
            <text:p text:style-name="common-al">Dit besluit kan worden aangehaald als “Gebiedsaanwijzing gebiedsontzegging industrieterrein Heege West Coevorden”.</text:p>
            <text:p text:style-name="common-al"/>
            <text:p text:style-name="common-al">Zaak: 22877-2018 </text:p>
            <text:p text:style-name="common-al"/>
            <text:p text:style-name="common-al">Coevorden, 7 augustus 2018</text:p>
            <text:p text:style-name="common-al"/>
            <text:p text:style-name="common-al">De burgemeester van Coevorden,</text:p>
            <text:p text:style-name="last-al">J. Brink (loco-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2625</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25</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25</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Industriegebied Heege West: Aanwijzing Industriegebied Heege West in het kader van de beleidsregel gebiedsontzegging Coevord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625</meta:user-defined>
    <meta:user-defined meta:name="OVERHEIDop.GmbID/DC.identifier">gmb-2018-1726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E 20a</meta:user-defined>
    <meta:user-defined meta:name="OVERHEIDop.woonplaats">Coevorden</meta:user-defined>
    <meta:user-defined meta:name="OVERHEIDop.straatnaam">De Mars</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op.externeBijlage">tekening gebiedsontzegging|exb-2018-49416</meta:user-defined>
    <meta:user-defined meta:name="OVERHEID.EPSG28992/DC.spatial">245955 518280</meta:user-defined>
    <meta:user-defined meta:name="OVERHEIDop.versieInformatie"/>
  </office:meta>
</office:document-meta>
</file>