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amboehof XL Chen Ophelialaan 1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een besluit genomen op de aanvraag met zaaknummer Z18-001643 voor een exploitatievergunning horeca-inrichting op locatie Ophelialaan 153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62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2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2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amboehof XL Chen Ophelialaan 15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2624</meta:user-defined>
    <meta:user-defined meta:name="OVERHEIDop.GmbID/DC.identifier">gmb-2018-172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D 15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42.19 475368.79</meta:user-defined>
    <meta:user-defined meta:name="OVERHEIDop.versieInformatie"/>
  </office:meta>
</office:document-meta>
</file>