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tin Village muziekfestival, Spaarnwoud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last-al">
            <text:span text:style-name="nadrukvet">Velsen-Zuid:</text:span> Latin Village muziekfestival Spaarnwoude, op19 augustus 2018 van 13:00 t/m 23:00 uur (30/07/2018) 46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62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2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tin Village muziekfestival, Spaarnwoud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23</meta:user-defined>
    <meta:user-defined meta:name="OVERHEIDop.GmbID/DC.identifier">gmb-2018-1726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46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Vallei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15 495655</meta:user-defined>
    <meta:user-defined meta:name="OVERHEIDop.versieInformatie"/>
  </office:meta>
</office:document-meta>
</file>