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Noord 15, 6107 BP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ingelstraat Noord 15, 6107 BP te Stevensweert / Maasgouw / verzonden op 1 augustus 2018 / het uitbreiden van het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1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ingelstraat Noord 15, 6107 BP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15</meta:user-defined>
    <meta:user-defined meta:name="OVERHEIDop.GmbID/DC.identifier">gmb-2018-17261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P 15</meta:user-defined>
    <meta:user-defined meta:name="OVERHEIDop.woonplaats">Stevensweert</meta:user-defined>
    <meta:user-defined meta:name="OVERHEIDop.straatnaam">Singelstraat 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00 349333</meta:user-defined>
    <meta:user-defined meta:name="OVERHEIDop.versieInformatie"/>
  </office:meta>
</office:document-meta>
</file>