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maken van 2 deuren, voor woningscheiding, Willem Alexanderweg 23, 3945 CH, Margrietstraat 1, 3945 CM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6565 </text:p>
            <text:p text:style-name="common-al">Voor : dichtmaken van 2 deuren, voor woningscheiding </text:p>
            <text:p text:style-name="common-al">Locatie : Willem Alexanderweg 23 (3945 CH) Cothen en Margrietstraat 1, (3945 CM) Cothen </text:p>
            <text:p text:style-name="common-al">Datum ontvangst : 26 juli 2018</text:p>
            <text:p text:style-name="common-al"/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38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61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1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1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maken van 2 deuren, voor woningscheiding, Willem Alexanderweg 23, 3945 CH, Margrietstraat 1, 3945 CM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13</meta:user-defined>
    <meta:user-defined meta:name="OVERHEIDop.GmbID/DC.identifier">gmb-2018-172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H 23</meta:user-defined>
    <meta:user-defined meta:name="OVERHEIDop.woonplaats">Cothen</meta:user-defined>
    <meta:user-defined meta:name="OVERHEIDop.straatnaam">Willem-Alexanderweg</meta:user-defined>
    <meta:user-defined meta:name="OVERHEID.PostcodeHuisnummer/OVERHEIDop.postcodeHuisnummer">3945CM 1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692 445396</meta:user-defined>
    <meta:user-defined meta:name="OVERHEID.EPSG28992/DC.spatial">149691 445373</meta:user-defined>
    <meta:user-defined meta:name="OVERHEIDop.versieInformatie"/>
  </office:meta>
</office:document-meta>
</file>