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chikking actualisatie voorschriften omgevingsvergunning, Tondensestraat 20 te T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ctualisatie voorschriften</text:p>
            <text:p text:style-name="common-al">Locatie: Tondensestraat 20 te Tonden</text:p>
            <text:p text:style-name="common-al">Voor: het actualiseren van de voorschriften van een omgevingsvergunning voor een rundveehouderij</text:p>
            <text:p text:style-name="common-al">Zaakdossier: DOS-2016-080928</text:p>
            <text:p text:style-name="common-al">Datum verzonden: 23 juli 2018  </text:p>
            <text:p text:style-name="common-al">Dit is een kennisgeving van een intrekking aanvraag omgevingsvergunning. Hiertegen kunnen derden geen bezwaar maken. Voor inlichtingen kunt u terecht bij de Omgevingsdienst Veluwe IJssel. Neem daarvoor contact op met het team Vergunningen, bereikbaar (via (055) 580 1705 of info@ovij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augustus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261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1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1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chikking actualisatie voorschriften omgevingsvergunning, Tondensestraat 20 te T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611</meta:user-defined>
    <meta:user-defined meta:name="OVERHEIDop.GmbID/DC.identifier">gmb-2018-172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5AC 20</meta:user-defined>
    <meta:user-defined meta:name="OVERHEIDop.woonplaats">Tonden</meta:user-defined>
    <meta:user-defined meta:name="OVERHEIDop.straatnaam">Tond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56 461871</meta:user-defined>
    <meta:user-defined meta:name="OVERHEIDop.versieInformatie"/>
  </office:meta>
</office:document-meta>
</file>