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in de achtertuin, Krommerijnder 5, 3962 GG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696 </text:p>
            <text:p text:style-name="common-al">Voor : plaatsen tuinhuis in de achtertuin </text:p>
            <text:p text:style-name="common-al">Locatie : Krommerijnder 5, (3962 GG) Wijk bij Duurstede </text:p>
            <text:p text:style-name="common-al">Datum ontvangst : 31 juli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8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60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uinhuis in de achtertuin, Krommerijnder 5, 3962 GG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09</meta:user-defined>
    <meta:user-defined meta:name="OVERHEIDop.GmbID/DC.identifier">gmb-2018-17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GG 5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27 442934</meta:user-defined>
    <meta:user-defined meta:name="OVERHEIDop.versieInformatie"/>
  </office:meta>
</office:document-meta>
</file>