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de voorzijde, Warande 47, 3961 JE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36708 </text:p>
            <text:p text:style-name="common-al">Voor : plaatsen dakkapel aan de voorzijde </text:p>
            <text:p text:style-name="common-al">Locatie : Warande 47, (3961 JE) Wijk bij Duurstede </text:p>
            <text:p text:style-name="common-al">Datum ontvangst : 31 juli 2018</text:p>
            <text:p text:style-name="common-al"/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2018-38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260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0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0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 aan de voorzijde, Warande 47, 3961 JE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608</meta:user-defined>
    <meta:user-defined meta:name="OVERHEIDop.GmbID/DC.identifier">gmb-2018-172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LC 47</meta:user-defined>
    <meta:user-defined meta:name="OVERHEIDop.woonplaats">Wijk bij Duurstede</meta:user-defined>
    <meta:user-defined meta:name="OVERHEIDop.straatnaam">Warande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105 442812</meta:user-defined>
    <meta:user-defined meta:name="OVERHEIDop.versieInformatie"/>
  </office:meta>
</office:document-meta>
</file>