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Linnerweg 1, 6051 MZ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Linnerweg 1, 6051 MZ te Maasbracht / Maasgouw / verzonden op 31 juli 2018 / het uitoefenen van een nieuw bedrijf</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260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0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0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Linnerweg 1, 6051 MZ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04</meta:user-defined>
    <meta:user-defined meta:name="OVERHEIDop.GmbID/DC.identifier">gmb-2018-17260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Z</meta:user-defined>
    <meta:user-defined meta:name="OVERHEIDop.woonplaats">Maasbracht</meta:user-defined>
    <meta:user-defined meta:name="OVERHEIDop.straatnaam">Linn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164 350930</meta:user-defined>
    <meta:user-defined meta:name="OVERHEIDop.versieInformatie"/>
  </office:meta>
</office:document-meta>
</file>