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Nieuwe aanvraag omgevingsvergunning, kappen va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1 vliegden, ZKW1809063, ontvangen op 03-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6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Nieuwe aanvraag omgevingsvergunning, kappen va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01</meta:user-defined>
    <meta:user-defined meta:name="OVERHEIDop.GmbID/DC.identifier">gmb-2018-172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4 444596</meta:user-defined>
    <meta:user-defined meta:name="OVERHEIDop.versieInformatie"/>
  </office:meta>
</office:document-meta>
</file>