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Week 32, verleende omgevingsverguning, reguliere procedure, Lage Zwaluwe, Kerkstraat 53 (4926 CV) (W-2018-029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
              </text:list-item>
            </text:list>
            <text:p text:style-name="common-al">            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9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ing, reguliere procedure, Lage Zwaluwe, Kerkstraat 53 (4926 CV) (W-2018-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98</meta:user-defined>
    <meta:user-defined meta:name="OVERHEIDop.GmbID/DC.identifier">gmb-2018-17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V 53</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618 413868</meta:user-defined>
    <meta:user-defined meta:name="OVERHEIDop.versieInformatie"/>
  </office:meta>
</office:document-meta>
</file>