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utsdael 1, 6097 JZ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eutsdael 1, 6097 JZ te Heel / Maasgouw / verzonden op 1 augustus 2018 / het 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59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utsdael 1,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92</meta:user-defined>
    <meta:user-defined meta:name="OVERHEIDop.GmbID/DC.identifier">gmb-2018-17259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84 355275</meta:user-defined>
    <meta:user-defined meta:name="OVERHEIDop.versieInformatie"/>
  </office:meta>
</office:document-meta>
</file>