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trekkershut voor dag- en nachtopvang, en veranderen van in- uitrit aan het Laantje 5, te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list text:style-name="id1-3-2-1-1-2">
              <text:list-item text:style-override="id1-3-2-1-1-2-1">
                <text:number>•</text:number>
                <text:p text:style-name="al">Locatie              : Het Laantje 5</text:p>
                <text:p text:style-name="al">      Zaaknummer     : ZO/2018/4001 </text:p>
                <text:p text:style-name="al">Omschrijving      : plaatsen van een trekkershut voor dag- en nachtopvang en het veranderen van een in-/uitrit</text:p>
                <text:p text:style-name="al">Ontvangstdatum: 3 augustus 2018</text:p>
              </text:list-item>
            </text:list>
            <text:p text:style-name="common-al"> </text:p>
            <text:p text:style-name="common-al">In dit stadium is nog niet bekend of aan de aanvraag kan worden meegewerkt. </text:p>
            <text:p text:style-name="common-al">Nadere inlichtingen: bureau Leefomgeving, telefoonnummer 14 025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72591</text:span><text:line-break/><text:date style:data-style-name="dag" text:fixed="true" text:date-value="2018-08-10"/><text:line-break/><text:date style:data-style-name="jaar" text:fixed="true" text:date-value="2018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591</text:span><text:date style:data-style-name="nicedate" text:fixed="true" text:date-value="2018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591</text:span><text:date style:data-style-name="nicedate" text:fixed="true" text:date-value="2018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trekkershut voor dag- en nachtopvang, en veranderen van in- uitrit aan het Laantje 5, te Heemsk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0</meta:user-defined>
    <meta:user-defined meta:name="OVERHEIDop.publicationIssue">172591</meta:user-defined>
    <meta:user-defined meta:name="OVERHEIDop.GmbID/DC.identifier">gmb-2018-172591</meta:user-defined>
    <meta:user-defined meta:name="OVERHEID.TaxonomieBeleidsagenda/OVERHEID.category">Huisvesting | Organisatie en beleid</meta:user-defined>
    <meta:user-defined meta:name="OVERHEIDop.referentienummer">ZO/2018/40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kerk</meta:user-defined>
    <meta:user-defined meta:name="OVERHEID.PostcodeHuisnummer/OVERHEIDop.postcodeHuisnummer">1969MH 5</meta:user-defined>
    <meta:user-defined meta:name="OVERHEIDop.woonplaats">Heemskerk</meta:user-defined>
    <meta:user-defined meta:name="OVERHEIDop.straatnaam">Het laantje</meta:user-defined>
    <meta:user-defined meta:name="OVERHEIDgvop.Informatietype/DC.type">Beschikkingen | aanvraag</meta:user-defined>
    <meta:user-defined meta:name="OVERHEID.Gemeente/OVERHEID.authority">Heemskerk</meta:user-defined>
    <meta:user-defined meta:name="OVERHEID.Gemeente/DCTERMS.publisher">Heemskerk</meta:user-defined>
    <meta:user-defined meta:name="OVERHEID.EPSG28992/DC.spatial">103775 502174</meta:user-defined>
    <meta:user-defined meta:name="OVERHEIDop.versieInformatie"/>
  </office:meta>
</office:document-meta>
</file>