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guliere procedure, Lage Zwaluwe, Bloemendaalse Zeedijk 53 (4926 PE) (W-2018-0311)</text:p>
      <text:section text:name="zakelijke-mededeling_id1-3-2" text:style-name="zakelijke-mededeling">
        <text:section text:name="zakelijke-mededeling-tekst_id1-3-2-1" text:style-name="zakelijke-mededeling-tekst">
          <text:section text:name="tekst_id1-3-2-1-1" text:style-name="tekst">
            <text:p text:style-name="common-al">H<text:span text:style-name="nadrukvet">et verlengen van de opslagloods.</text:span></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8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guliere procedure, Lage Zwaluwe, Bloemendaalse Zeedijk 53 (4926 PE) (W-2018-0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89</meta:user-defined>
    <meta:user-defined meta:name="OVERHEIDop.GmbID/DC.identifier">gmb-2018-17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