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rectificatie aangevraagde omgevingsvergunning: vervanging van een kas door een berging met toilet op het volkstuincomplex vak 5 - Ruige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78</text:p>
            <text:p text:style-name="common-al"/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common-al">
            <text:span text:style-name="nadrukvet"/>
          </text:p>
            <text:p text:style-name="common-al">
            <text:span text:style-name="nadrukvet">Rectificatie</text:span>
          </text:p>
            <text:p text:style-name="last-al">Op 25 juli 2018 is deze publicatie gepubliceerd. Per abuis is Ruigenlaan 5 als locatie vermeld. Dit is niet correct. Het gaat om het volkstuincomplex vak 5 aan de Ruigel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58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rectificatie aangevraagde omgevingsvergunning: vervanging van een kas door een berging met toilet op het volkstuincomplex vak 5 - Ruige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87</meta:user-defined>
    <meta:user-defined meta:name="OVERHEIDop.GmbID/DC.identifier">gmb-2018-172587</meta:user-defined>
    <meta:user-defined meta:name="OVERHEID.TaxonomieBeleidsagenda/OVERHEID.category">Recht | Organisatie en beleid</meta:user-defined>
    <meta:user-defined meta:name="OVERHEIDop.referentienummer">Z/18/02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15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76 464344</meta:user-defined>
    <meta:user-defined meta:name="OVERHEIDop.versieInformatie"/>
  </office:meta>
</office:document-meta>
</file>