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nd Camperduin 12, 1871GH, Schoorl, het inrichten van een sport activiteitencentrum, 2 augustus 2018 (WABO1801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258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8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8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nd Camperduin 12, 1871GH, Schoorl, het inrichten van een sport activiteitencentrum, 2 augustus 2018 (WABO18012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2586</meta:user-defined>
    <meta:user-defined meta:name="OVERHEIDop.GmbID/DC.identifier">gmb-2018-172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H 12</meta:user-defined>
    <meta:user-defined meta:name="OVERHEIDop.woonplaats">Schoorl</meta:user-defined>
    <meta:user-defined meta:name="OVERHEIDop.straatnaam">Strand Camperdui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540 526459</meta:user-defined>
    <meta:user-defined meta:name="OVERHEIDop.versieInformatie"/>
  </office:meta>
</office:document-meta>
</file>