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 en de Reglement Verkeersregels en Verkeerstekens 199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 augustus 2018.</text:p>
            <text:p text:style-name="common-al">
            <text:span text:style-name="nadrukvet">Dossiernummer: </text:span>Z-BA-2018-2496</text:p>
            <text:p text:style-name="common-al">
            <text:span text:style-name="nadrukvet">Omschrijving: </text:span>Ontheffing rijden op strandopgang slag Beukel i.v.m. huwelijksvoltrekking op 10 augustus 2018 van 15:25 uur tot uiterlijk 16:25 uur</text:p>
            <text:p text:style-name="common-al">
            <text:span text:style-name="nadrukvet">Locatie:</text:span> Strandweg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8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58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8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8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 en de Reglement Verkeersregels en Verkeerstekens 19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84</meta:user-defined>
    <meta:user-defined meta:name="OVERHEIDop.GmbID/DC.identifier">gmb-2018-172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KE 37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024.85 447406.95</meta:user-defined>
    <meta:user-defined meta:name="OVERHEIDop.versieInformatie"/>
  </office:meta>
</office:document-meta>
</file>